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mily is Very Important to God</text:p>
      <text:p text:style-name="P1"/>
      <text:p text:style-name="P1">For most people who compete on horseback, their horse is like family. Each one of us has a favorite we compete on that fits us just perfectly. It doesn’t mean that our horse is the best one out there, it just means that it fits us best. <text:s/>A good friend might climb on your favorite horse and cuss it until they got off. <text:s/>Not surprisingly, when you get back on him he works perfectly. You don’t really care what anybody thinks because he fits you. <text:s/>Your horse might have some of the biggest quirks, but they are easy to overlook because of the enjoyment and satisfaction you have competing on him. Your horse becomes family. <text:s/></text:p>
      <text:p text:style-name="P1"/>
      <text:p text:style-name="P1">All families have family members that have a quirk or two. <text:s/>I remember when my dad would take my two younger brothers, Matt and Blake, and I with him to town to run an errand for a project he was working on. <text:s/>We would all pile in his truck, excited to be with our dad and fight about who got to sit by the window. Every time dad would step up to the cash register he would say, "Boys, hurry up and pick yourselves out a candy bar and put it up on the counter so we can check out." <text:s/>I would run over and grab a Snickers and run back and put it on the counter. Matt never really ran anywhere but he was shortly behind me. Without fail Blake would be in the isle paralyzed by the choices and not able to make up his mind. Dad would say, "Blake! If you can't pick one int the next 20 seconds I am going to pick one for you." <text:s/>Sure as the world, dad would walk back and grab a Pay Day candy bar for him. <text:s/>I don't remember one time that dad didn't have to do that. <text:s/>Heck about two years ago I met Blake in Tri-Cities for lunch. <text:s/>I made the mistake of jumping in his car to drive to the restaurant of his choice. An hour and 20 minutes later, after driving through five restaurant parking lots I finally had to say, "Blake! We are eating at the next restaurant we pull into!!!" </text:p>
      <text:p text:style-name="P1"/>
      <text:p text:style-name="P1">Here is the thing about family: When someone makes family status in our hearts, whether it is a horse, a brother, a sister, an aunt, an uncle, etc., we overlook their quirks. We all have a family member or two that fall into this category and every Christmas we are reminded of this process. <text:s/>As you read this you may not remember who it is that you love in spite of their quirkiness, but I guarantee that at your family gathering you will remember this article and have a good chuckle. Whether it is a horse or annoying brother, family has the power to overlook faults and focus on the qualities that are important to us. This power is fueled by love. </text:p>
      <text:p text:style-name="P1"/>
      <text:p text:style-name="P1">John 3:16:</text:p>
      <text:p text:style-name="P1"><text:soft-page-break/>"For God so loved the world that he gave his only begotten Son, that whosoever believes in Him shall not perish but have everlasting life."</text:p>
      <text:p text:style-name="P1"/>
      <text:p text:style-name="P1">Not everyone's life has treated them as fairly as they would have liked to seen. <text:s/>Sometimes that causes Christmas to be a little stressful do to a little brokeness found based on circumstances beyond what you can control. <text:s/>It still doesnt change the love that God has for you. <text:s/>God forgives anyone who calls on the name of Jesus, and walks with them heart to heart. <text:s/>Gives strength to have a clear mind and a pure heart. <text:s/>Makes it easy to be able to feel like you are starting from scratch, for a new day, or a better Christmas. <text:s/></text:p>
      <text:p text:style-name="P1"/>
      <text:p text:style-name="P1">It <text:s/>is always our choice to decide how we want to ride threw life. <text:s/>I would choose family, forgiveness, and love because God is faithful and real.</text:p>
      <text:p text:style-name="P1"/>
      <text:p text:style-name="P1">Until Next Month, Ride with God,</text:p>
      <text:p text:style-name="P1">Travis Klingeman</text:p>
      <text:p text:style-name="P1"><text:a xlink:type="simple" xlink:href="mailto:travis@onwhitehorses.com">travis@onwhitehorses.com</text:a></text:p>
      <text:p text:style-name="P1">509-979-8691</text:p>
      <text:p text:style-name="P1"/>
      <text:p text:style-name="P1"/>
      <text:p text:style-name="P1">I would like to invite you to join our facebook page <text:s/>ON WHITE HORSES</text:p>
      <text:p text:style-name="P1"/>
      <text:p text:style-name="P1">We also have a wonderful weekend coming up at the silver buckle in Vancouver, WA <text:s/>Feb 22-24. <text:s/>Bring your horses for 3 days of team roping and a good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2" meta:paragraph-count="14" meta:word-count="707" meta:character-count="3711"/>
  </office:meta>
</office:document-meta>
</file>